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b6b10" style:font-size-asian="12pt" style:font-size-complex="12pt"/>
    </style:style>
    <style:style style:name="P11" style:family="paragraph" style:parent-style-name="COMUNI" style:list-style-name="L3">
      <style:text-properties style:font-name="Verdana" fo:font-size="12pt" officeooo:paragraph-rsid="000b6b10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df777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eddd9" style:font-size-asian="12pt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f4f" style:font-weight-asian="bold"/>
    </style:style>
    <style:style style:name="T5" style:family="text">
      <style:text-properties fo:font-weight="bold" officeooo:rsid="000b6b10" style:font-weight-asian="bold"/>
    </style:style>
    <style:style style:name="T6" style:family="text">
      <style:text-properties fo:font-weight="bold" officeooo:rsid="000ce6d6" style:font-weight-asian="bold"/>
    </style:style>
    <style:style style:name="T7" style:family="text">
      <style:text-properties fo:font-weight="bold" officeooo:rsid="000df777" style:font-weight-asian="bold"/>
    </style:style>
    <style:style style:name="T8" style:family="text">
      <style:text-properties fo:font-weight="bold" officeooo:rsid="000eddd9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0a4f4f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weight="normal" style:font-weight-asian="normal" style:font-name-complex="Times New Roman" style:font-weight-complex="normal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18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19" style:family="text">
      <style:text-properties officeooo:rsid="000b6b10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style:font-name-complex="Arial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officeooo:rsid="000b6b10" style:font-name-complex="Times New Roman"/>
    </style:style>
    <style:style style:name="T2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9">, </text:span><text:span text:style-name="T11">15</text:span><text:span text:style-name="T9"> de </text:span><text:span text:style-name="T11">septiembre</text:span><text:span text:style-name="T9"> de 201</text:span><text:span text:style-name="T10">6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0833</text:span><text:span text:style-name="T4"> CD</text:span><text:span text:style-name="T2">)</text:span>, cuyo texto a continuación se transcribe:</text:p>
      <text:p text:style-name="P8"/>
      <text:p text:style-name="P8"/>
      <text:p text:style-name="P14"><text:span text:style-name="T22">“</text:span><text:span text:style-name="T17">La Cámara de Diputados de la Provincia de Santa Fe, vería con agrado que el Poder Ejecutivo a través de los organismos correspondientes, gestione ante el Gobierno Nacional, por intermedio de la Dirección Nacional de Vialidad y su órgano de control ( OCCOVI ), a fin de que <text:s/>informen las razones por la cual no se da cumplimiento efectivo, al servicio de ambulancias y primeros auxilios, en relación a la concesión de las rutas nacionales Nº 34 y autovía 19, como establecen las obligaciones contractuales con los concesionarios</text:span><text:span text:style-name="T22">.</text:span><text:span text:style-name="T2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3:40:28.833675102</dc:date>
    <meta:print-date>2016-09-15T13:38:29.86421828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7" meta:character-count="1036" meta:non-whitespace-character-count="870"/>
  </office:meta>
</office:document-meta>
</file>